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47b2f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47b2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47b2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47b2f" style:text-blinking="fals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98c416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7b2f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7b2f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3085b"/>
    </style:style>
    <style:style style:name="T16" style:family="text">
      <style:text-properties officeooo:rsid="00147b2f"/>
    </style:style>
    <style:style style:name="T17" style:family="text">
      <style:text-properties officeooo:rsid="0098c416"/>
    </style:style>
    <style:style style:name="T18" style:family="text">
      <style:text-properties officeooo:rsid="009ab209"/>
    </style:style>
    <style:style style:name="T19" style:family="text">
      <style:text-properties officeooo:rsid="009aa303"/>
    </style:style>
    <style:style style:name="T20" style:family="text">
      <style:text-properties fo:font-style="italic" fo:font-weight="bold" officeooo:rsid="0098c416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6"> </text:span><text:span text:style-name="T8">14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11"/>
      <text:p text:style-name="P11"/>
      <text:p text:style-name="P12"/>
      <text:p text:style-name="P12">Al señor</text:p>
      <text:p text:style-name="P12">Presidente de la Cámara de Senadores</text:p>
      <text:p text:style-name="P14">CPN Carlos Alcides FASCENDIN<text:span text:style-name="T9">I</text:span></text:p>
      <text:p text:style-name="P15">SU DESPACHO</text:p>
      <text:p text:style-name="P16"/>
      <text:p text:style-name="P16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16"><text:tab/><text:tab/><text:tab/><text:tab/><text:tab/><text:tab/>Salúdole muy atentam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4135 CD</text:span><text:span text:style-name="T10">:</text:span> <text:span text:style-name="T16">por el cual se modifica el artículo 3 de la ley 13696 "Violencia de Género".</text:span></text:p>
      <text:p text:style-name="P16"/>
      <text:p text:style-name="P20">LA LEGISLATURA DE LA PROVINCIA DE SANTA FE</text:p>
      <text:p text:style-name="P7"/>
      <text:p text:style-name="P7">SANCIONA CON FUERZA DE</text:p>
      <text:p text:style-name="P7"/>
      <text:p text:style-name="P7">LEY :</text:p>
      <text:p text:style-name="P13"/>
      <text:p text:style-name="P5"/>
      <text:p text:style-name="P6"/>
      <text:p text:style-name="P8"/>
      <text:p text:style-name="P10"><draw:frame draw:style-name="fr1" draw:name="Marco3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<text:span text:style-name="T13">1</text:span>.-</text:p></table:table-cell></table:table-row></table:table></draw:text-box></draw:frame>Modif<text:span text:style-name="T17">í</text:span>case el artículo 3 de la Ley Provincial Nº 13.696, el cual quedará redactado de la siguiente forma:</text:p>
      <text:p text:style-name="P10"/>
      <text:p text:style-name="P21">"<text:span text:style-name="T20">ARTÍCULO 3.- </text:span>Créase como causal de licencia laboral la "Violencia de Género" para las trabajadoras del Estado Provincial en sus tres (3) Poderes, Organismos Autárquicos, Descentralizados y Empresas del Estado y para las trabajadoras pertenecientes al personal de Municip<text:span text:style-name="T18">alidades</text:span> y Comunas de la Provincia, incluyendo aquellas que acrediten la rectificación registra<text:span text:style-name="T19">l </text:span>del sexo conforme a la <text:span text:style-name="T18">L</text:span>ey <text:span text:style-name="T18">N</text:span>acional 26.743".</text:p>
      <text:p text:style-name="P22"/>
      <text:p text:style-name="P1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6">2</text:span>.-</text:p></table:table-cell></table:table-row></table:table></draw:text-box></draw:frame>Comuníquese al Poder Ejecutivo.</text:p>
      <text:p text:style-name="P23"/>
      <text:p text:style-name="P23"/>
      <text:p text:style-name="P18"><text:span text:style-name="T3">SALA DE SESIONES,</text:span> <text:span text:style-name="T16">14</text:span> de <text:span text:style-name="T16">junio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4:55:32.162858693</dc:date>
    <meta:print-date>2016-08-24T11:15:00</meta:print-date>
    <meta:editing-cycles>46</meta:editing-cycles>
    <meta:editing-duration>PT1H15M58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198" meta:character-count="1253" meta:non-whitespace-character-count="1033"/>
  </office:meta>
</office:document-meta>
</file>